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margin-top="0.0472in" fo:margin-left="0.0486in" style:page-number="1">
        <style:tab-stops/>
      </style:paragraph-properties>
    </style:style>
    <style:style style:name="T5" style:parent-style-name="DefaultParagraphFont" style:family="text">
      <style:text-properties fo:letter-spacing="-0.0069in"/>
    </style:style>
    <style:style style:name="T6" style:parent-style-name="DefaultParagraphFont" style:family="text">
      <style:text-properties fo:letter-spacing="-0.0041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69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69in"/>
    </style:style>
    <style:style style:name="T12" style:parent-style-name="DefaultParagraphFont" style:family="text">
      <style:text-properties fo:letter-spacing="-0.0034in"/>
    </style:style>
    <style:style style:name="T13" style:parent-style-name="DefaultParagraphFont" style:family="text">
      <style:text-properties fo:letter-spacing="-0.0069in"/>
    </style:style>
    <style:style style:name="P14" style:parent-style-name="BodyText" style:family="paragraph">
      <style:paragraph-properties fo:margin-top="0.0083in"/>
      <style:text-properties fo:font-weight="bold" style:font-weight-asian="bold" fo:font-size="16pt" style:font-size-asian="16pt"/>
    </style:style>
    <style:style style:name="T15" style:parent-style-name="DefaultParagraphFont" style:family="text">
      <style:text-properties fo:letter-spacing="0.0027in"/>
    </style:style>
    <style:style style:name="T16" style:parent-style-name="DefaultParagraphFont" style:family="text">
      <style:text-properties fo:letter-spacing="0.0048in"/>
    </style:style>
    <style:style style:name="T17" style:parent-style-name="DefaultParagraphFont" style:family="text">
      <style:text-properties fo:letter-spacing="0.0041in"/>
    </style:style>
    <style:style style:name="T18" style:parent-style-name="DefaultParagraphFont" style:family="text">
      <style:text-properties fo:letter-spacing="0.0048in"/>
    </style:style>
    <style:style style:name="T19" style:parent-style-name="DefaultParagraphFont" style:family="text">
      <style:text-properties fo:letter-spacing="-0.0027in"/>
    </style:style>
    <style:style style:name="P20" style:parent-style-name="BodyText" style:family="paragraph">
      <style:paragraph-properties fo:margin-top="0.1208in" fo:line-height="116%" fo:margin-left="0.0694in" fo:margin-right="0.3013in">
        <style:tab-stops/>
      </style:paragraph-properties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P34" style:parent-style-name="BodyText" style:family="paragraph">
      <style:paragraph-properties fo:margin-top="0.1041in"/>
    </style:style>
    <style:style style:name="P35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2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13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13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13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13in" fo:font-size="12pt" style:font-size-asian="12pt"/>
    </style:style>
    <style:style style:name="T52" style:parent-style-name="DefaultParagraphFont" style:family="text">
      <style:text-properties fo:letter-spacing="-0.0027in" fo:font-size="12pt" style:font-size-asian="12pt"/>
    </style:style>
    <style:style style:name="P53" style:parent-style-name="ListParagraph" style:list-style-name="LFO2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2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06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0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list-style-name="LFO2" style:family="paragraph">
      <style:paragraph-properties fo:margin-top="0.0416in" fo:line-height="116%" fo:margin-right="0.5069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27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7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7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7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P92" style:parent-style-name="BodyText" style:family="paragraph">
      <style:paragraph-properties fo:margin-top="0.075in"/>
    </style:style>
    <style:style style:name="P93" style:parent-style-name="ListParagraph" style:list-style-name="LFO1" style:family="paragraph">
      <style:paragraph-properties fo:text-align="start" fo:margin-top="0.0006in" fo:margin-left="0.5215in" fo:text-indent="-0.249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5" style:parent-style-name="BodyText" style:family="paragraph">
      <style:paragraph-properties fo:margin-top="0.0305in" fo:line-height="115%" fo:margin-left="0.5222in" fo:margin-right="0.4875in">
        <style:tab-stops>
          <style:tab-stop style:type="left" style:position="2.0305in"/>
          <style:tab-stop style:type="left" style:position="5.5333in"/>
          <style:tab-stop style:type="left" style:position="5.5715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margin-top="0.0298in"/>
      <style:text-properties style:font-name="Times New Roman"/>
    </style:style>
    <style:style style:name="P107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ize="12pt" style:font-size-asian="12pt"/>
    </style:style>
    <style:style style:name="T10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1" style:parent-style-name="BodyText" style:family="paragraph">
      <style:paragraph-properties fo:margin-top="0.0493in" fo:line-height="125%" fo:margin-left="0.5222in" fo:margin-right="0.0659in">
        <style:tab-stops/>
      </style:paragraph-properties>
    </style:style>
    <style:style style:name="T112" style:parent-style-name="DefaultParagraphFont" style:family="text">
      <style:text-properties fo:letter-spacing="-0.0048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P122" style:parent-style-name="BodyText" style:family="paragraph">
      <style:paragraph-properties fo:line-height="0.1881in" fo:margin-left="0.5222in">
        <style:tab-stops/>
      </style:paragraph-properties>
    </style:style>
    <style:style style:name="T123" style:parent-style-name="DefaultParagraphFont" style:family="text">
      <style:text-properties fo:letter-spacing="-0.008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104i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letter-spacing="-0.0118in"/>
    </style:style>
    <style:style style:name="T140" style:parent-style-name="DefaultParagraphFont" style:family="text">
      <style:text-properties fo:letter-spacing="-0.0104in"/>
    </style:style>
    <style:style style:name="T141" style:parent-style-name="DefaultParagraphFont" style:family="text">
      <style:text-properties fo:letter-spacing="-0.009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P148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0486in" fo:margin-left="0.5222in">
        <style:tab-stops>
          <style:tab-stop style:type="left" style:position="0.5944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0493in" fo:margin-left="0.5222in">
        <style:tab-stops>
          <style:tab-stop style:type="left" style:position="0.5944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111in"/>
    </style:style>
    <style:style style:name="T173" style:parent-style-name="DefaultParagraphFont" style:family="text">
      <style:text-properties fo:letter-spacing="-0.0013in"/>
    </style:style>
    <style:style style:name="P174" style:parent-style-name="BodyText" style:master-page-name="MP1" style:family="paragraph">
      <style:paragraph-properties fo:break-before="page" fo:margin-top="0.0569in" fo:margin-left="0.559in">
        <style:tab-stops>
          <style:tab-stop style:type="left" style:position="0.5944in"/>
        </style:tab-stops>
      </style:paragraph-properties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48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P197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13in"/>
    </style:style>
    <style:style style:name="P209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letter-spacing="-0.0013in"/>
    </style:style>
    <style:style style:name="P212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letter-spacing="-0.0125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paragraph-properties fo:margin-top="0.0305in" fo:margin-left="0.559in">
        <style:tab-stops>
          <style:tab-stop style:type="left" style:position="0.5944in"/>
        </style:tab-stops>
      </style:paragraph-properties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letter-spacing="0.009in"/>
    </style:style>
    <style:style style:name="T219" style:parent-style-name="DefaultParagraphFont" style:family="text">
      <style:text-properties fo:letter-spacing="-0.0048in"/>
    </style:style>
    <style:style style:name="T220" style:parent-style-name="DefaultParagraphFont" style:family="text">
      <style:text-properties fo:letter-spacing="-0.0034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1583in"/>
    </style:style>
    <style:style style:name="P223" style:parent-style-name="BodyText" style:family="paragraph">
      <style:paragraph-properties fo:margin-left="0.559in">
        <style:tab-stops/>
      </style:paragraph-properties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381in"/>
    </style:style>
    <style:style style:name="P228" style:parent-style-name="BodyText" style:family="paragraph">
      <style:text-properties fo:font-size="10pt" style:font-size-asian="10pt"/>
    </style:style>
    <style:style style:name="P229" style:parent-style-name="BodyText" style:family="paragraph">
      <style:text-properties fo:font-size="10pt" style:font-size-asian="10pt"/>
    </style:style>
    <style:style style:name="P230" style:parent-style-name="BodyText" style:family="paragraph">
      <style:paragraph-properties fo:margin-top="0.018in"/>
    </style:style>
    <style:style style:name="P231" style:parent-style-name="BodyText" style:family="paragraph">
      <style:text-properties fo:font-size="10pt" style:font-size-asian="10pt"/>
    </style:style>
    <style:style style:name="P232" style:parent-style-name="BodyText" style:family="paragraph">
      <style:paragraph-properties fo:margin-top="0.0583in"/>
    </style:style>
    <style:style style:name="P233" style:parent-style-name="BodyText" style:family="paragraph">
      <style:text-properties fo:font-size="10pt" style:font-size-asian="10pt"/>
    </style:style>
    <style:style style:name="P234" style:parent-style-name="BodyText" style:family="paragraph">
      <style:paragraph-properties fo:margin-top="0.0583in"/>
    </style:style>
    <style:style style:name="P235" style:parent-style-name="BodyText" style:family="paragraph">
      <style:paragraph-properties fo:margin-top="0.0604in"/>
    </style:style>
    <style:style style:name="P236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40" style:parent-style-name="BodyText" style:family="paragraph">
      <style:paragraph-properties fo:margin-top="0.1041in" fo:margin-left="0.5777in">
        <style:tab-stops/>
      </style:paragraph-properties>
    </style:style>
    <style:style style:name="T241" style:parent-style-name="DefaultParagraphFont" style:family="text">
      <style:text-properties fo:letter-spacing="-0.0055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187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125in"/>
    </style:style>
    <style:style style:name="T250" style:parent-style-name="DefaultParagraphFont" style:family="text">
      <style:text-properties fo:letter-spacing="-0.0013in"/>
    </style:style>
    <style:style style:name="P251" style:parent-style-name="BodyText" style:family="paragraph">
      <style:paragraph-properties fo:margin-top="0.0812in"/>
    </style:style>
    <style:style style:name="P252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  <style:tab-stop style:type="left" style:position="0.5951in"/>
        </style:tab-stops>
      </style:paragraph-properties>
    </style:style>
    <style:style style:name="T2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P256" style:parent-style-name="BodyText" style:family="paragraph">
      <style:paragraph-properties fo:margin-top="0.1041in" fo:margin-left="0.5777in">
        <style:tab-stops>
          <style:tab-stop style:type="left" style:position="0.5944in"/>
        </style:tab-stops>
      </style:paragraph-properties>
    </style:style>
    <style:style style:name="T2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13in"/>
    </style:style>
    <style:style style:name="P262" style:parent-style-name="BodyText" style:family="paragraph">
      <style:paragraph-properties fo:margin-top="0.0631in"/>
    </style:style>
    <style:style style:name="P263" style:parent-style-name="ListParagraph" style:list-style-name="LFO1" style:family="paragraph">
      <style:paragraph-properties fo:text-align="start" fo:margin-left="0.577in" fo:text-indent="-0.2493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65" style:parent-style-name="BodyText" style:family="paragraph">
      <style:paragraph-properties fo:margin-top="0.0861in" fo:line-height="145%" fo:margin-left="0.5777in" fo:margin-right="0.0659in">
        <style:tab-stops/>
      </style:paragraph-properties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P275" style:parent-style-name="Normal" style:family="paragraph">
      <style:paragraph-properties fo:line-height="0.1708in" fo:margin-left="0.5777in">
        <style:tab-stops>
          <style:tab-stop style:type="left" style:position="5.6409in"/>
        </style:tab-stops>
      </style:paragraph-properties>
    </style:style>
    <style:style style:name="T276" style:parent-style-name="DefaultParagraphFont" style:family="text">
      <style:text-properties fo:font-weight="bold" style:font-weight-asian="bold" fo:font-size="12pt" style:font-size-asian="12pt"/>
    </style:style>
    <style:style style:name="T2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78" style:parent-style-name="Normal" style:family="paragraph">
      <style:paragraph-properties fo:text-align="justify" fo:margin-top="0.1048in" fo:margin-left="0.5777in">
        <style:tab-stops>
          <style:tab-stop style:type="left" style:position="5.6965in"/>
        </style:tab-stops>
      </style:paragraph-properties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T2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81" style:parent-style-name="Normal" style:family="paragraph">
      <style:paragraph-properties fo:text-align="justify" fo:margin-top="0.0861in" fo:margin-left="0.5777in">
        <style:tab-stops>
          <style:tab-stop style:type="left" style:position="1.5208in"/>
        </style:tab-stops>
      </style:paragraph-properties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84" style:parent-style-name="Normal" style:family="paragraph">
      <style:paragraph-properties fo:text-align="justify" fo:margin-top="0.0277in" fo:line-height="160%" fo:margin-left="0.5777in" fo:margin-right="0.3152in">
        <style:tab-stops>
          <style:tab-stop style:type="left" style:position="1.5208in"/>
          <style:tab-stop style:type="left" style:position="5.6444in"/>
          <style:tab-stop style:type="left" style:position="5.6881in"/>
        </style:tab-stops>
      </style:paragraph-properties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9" style:parent-style-name="DefaultParagraphFont" style:family="text">
      <style:text-properties style:font-name="Times New Roman" fo:font-size="12pt" style:font-size-asian="12pt"/>
    </style:style>
    <style:style style:name="T290" style:parent-style-name="DefaultParagraphFont" style:family="text">
      <style:text-properties fo:font-weight="bold" style:font-weight-asian="bold" fo:font-size="12pt" style:font-size-asian="12pt"/>
    </style:style>
    <style:style style:name="T2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2" style:parent-style-name="DefaultParagraphFont" style:family="text">
      <style:text-properties style:font-name="Times New Roma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95" style:parent-style-name="Normal" style:family="paragraph">
      <style:paragraph-properties fo:text-align="justify" fo:margin-top="0.0048in" fo:line-height="0.1881in" fo:margin-left="0.5736in">
        <style:tab-stops>
          <style:tab-stop style:type="left" style:position="5.7652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98" style:parent-style-name="Normal" style:family="paragraph">
      <style:paragraph-properties fo:text-align="justify" fo:line-height="0.1881in" fo:margin-left="0.5777in">
        <style:tab-stops>
          <style:tab-stop style:type="left" style:position="5.7243in"/>
        </style:tab-stops>
      </style:paragraph-properties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301" style:parent-style-name="Normal" style:family="paragraph">
      <style:paragraph-properties fo:text-align="justify" fo:margin-top="0.1437in" fo:margin-left="0.5777in">
        <style:tab-stops>
          <style:tab-stop style:type="left" style:position="1.5208in"/>
        </style:tab-stops>
      </style:paragraph-properties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family="graphic" style:name="a6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MARYLAND</text:span><text:span text:style-name="T6"><text:s/></text:span><text:span text:style-name="T7">ADVANCE</text:span><text:span text:style-name="T8"><text:s/></text:span><text:span text:style-name="T9">HEALTH</text:span><text:span text:style-name="T10"><text:s/></text:span><text:span text:style-name="T11">CARE</text:span><text:span text:style-name="T12"><text:s/></text:span><text:span text:style-name="T13">DIRECTIVE</text:span></text:p>
      <text:p text:style-name="P14"/>
      <text:p text:style-name="Title">MEDICAL<text:span text:style-name="T15"><text:s/></text:span>POWER<text:span text:style-name="T16"><text:s/></text:span>OF<text:span text:style-name="T17"><text:s/></text:span>ATTORNEY<text:span text:style-name="T18"><text:s/></text:span><text:span text:style-name="T19">FORM</text:span></text:p>
      <text:p text:style-name="P20">This<text:span text:style-name="T21"><text:s/></text:span>form<text:span text:style-name="T22"><text:s/></text:span>is<text:span text:style-name="T23"><text:s/></text:span>an<text:span text:style-name="T24"><text:s/></text:span>official<text:span text:style-name="T25"><text:s/></text:span>document<text:span text:style-name="T26"><text:s/></text:span>where<text:span text:style-name="T27"><text:s/></text:span>you<text:span text:style-name="T28"><text:s/></text:span>can<text:span text:style-name="T29"><text:s/></text:span>write<text:span text:style-name="T30"><text:s/></text:span>down<text:span text:style-name="T31"><text:s/></text:span>your<text:span text:style-name="T32"><text:s/></text:span>healthcare<text:span text:style-name="T33"><text:s/></text:span>wishes. It can help guide others to make decisions for you if you can't. You can use it to:</text:p>
      <text:p text:style-name="BodyText"/>
      <text:p text:style-name="P34"/>
      <text:list text:style-name="LFO2" text:continue-numbering="true">
        <text:list-item>
          <text:p text:style-name="P35"><text:span text:style-name="T36">Choose</text:span><text:span text:style-name="T37"><text:s/></text:span><text:span text:style-name="T38">specific</text:span><text:span text:style-name="T39"><text:s/></text:span><text:span text:style-name="T40">individuals</text:span><text:span text:style-name="T41"><text:s/></text:span><text:span text:style-name="T42">to</text:span><text:span text:style-name="T43"><text:s/></text:span><text:span text:style-name="T44">make</text:span><text:span text:style-name="T45"><text:s/></text:span><text:span text:style-name="T46">healthcare</text:span><text:span text:style-name="T47"><text:s/></text:span><text:span text:style-name="T48">decisions</text:span><text:span text:style-name="T49"><text:s/></text:span><text:span text:style-name="T50">for</text:span><text:span text:style-name="T51"><text:s/></text:span><text:span text:style-name="T52">you.</text:span></text:p>
        </text:list-item>
        <text:list-item>
          <text:p text:style-name="P53"><text:span text:style-name="T54">Say</text:span><text:span text:style-name="T55"><text:s/></text:span><text:span text:style-name="T56">how</text:span><text:span text:style-name="T57"><text:s/></text:span><text:span text:style-name="T58">you</text:span><text:span text:style-name="T59"><text:s/></text:span><text:span text:style-name="T60">want</text:span><text:span text:style-name="T61"><text:s/></text:span><text:span text:style-name="T62">to</text:span><text:span text:style-name="T63"><text:s/></text:span><text:span text:style-name="T64">be</text:span><text:span text:style-name="T65"><text:s/></text:span><text:span text:style-name="T66">treated.</text:span></text:p>
        </text:list-item>
        <text:list-item>
          <text:p text:style-name="P67"><text:span text:style-name="T68">Explain</text:span><text:span text:style-name="T69"><text:s/></text:span><text:span text:style-name="T70">your</text:span><text:span text:style-name="T71"><text:s/></text:span><text:span text:style-name="T72">preferences</text:span><text:span text:style-name="T73"><text:s/></text:span><text:span text:style-name="T74">for</text:span><text:span text:style-name="T75"><text:s/></text:span><text:span text:style-name="T76">medical</text:span><text:span text:style-name="T77"><text:s/></text:span><text:span text:style-name="T78">care,</text:span><text:span text:style-name="T79"><text:s/></text:span><text:span text:style-name="T80">long-term</text:span><text:span text:style-name="T81"><text:s/></text:span><text:span text:style-name="T82">care,</text:span><text:span text:style-name="T83"><text:s/></text:span><text:span text:style-name="T84">or</text:span><text:span text:style-name="T85"><text:s/></text:span><text:span text:style-name="T86">other</text:span><text:span text:style-name="T87"><text:s/></text:span><text:span text:style-name="T88">types</text:span><text:span text:style-name="T89"><text:s/></text:span><text:span text:style-name="T90">of<text:s/></text:span><text:span text:style-name="T91">healthcare.</text:span></text:p>
        </text:list-item>
      </text:list>
      <text:p text:style-name="P92"/>
      <text:list text:style-name="LFO1" text:continue-numbering="true">
        <text:list-item>
          <text:p text:style-name="P93"><text:span text:style-name="T94">Principal.</text:span></text:p>
        </text:list-item>
      </text:list>
      <text:p text:style-name="P95">I,<text:s/><text:span text:style-name="T96"><text:tab/></text:span>name the following individual as my Agent: Agent Legal Full Name:<text:s/><text:span text:style-name="T97"><text:tab/></text:span><text:span text:style-name="T98"><text:tab/></text:span><text:span text:style-name="T99"><text:s/></text:span>Agent Address:<text:s/><text:span text:style-name="T100"><text:tab/></text:span><text:span text:style-name="T101"><text:tab/></text:span><text:span text:style-name="T102"><text:tab/></text:span><text:span text:style-name="T103"><text:s/></text:span>Agent Phone Number:<text:s/><text:span text:style-name="T104"><text:tab/></text:span><text:span text:style-name="T105"><text:tab/><text:s/></text:span></text:p>
      <text:p text:style-name="P106"/>
      <text:list text:style-name="LFO1" text:continue-numbering="true">
        <text:list-item>
          <text:p text:style-name="P107"><text:span text:style-name="T108">Powers</text:span><text:span text:style-name="T109"><text:s/></text:span><text:span text:style-name="T110">Granted.</text:span></text:p>
        </text:list-item>
      </text:list>
      <text:p text:style-name="P111">A<text:span text:style-name="T112"><text:s/></text:span>detailed list below is<text:s/><text:bookmark-start text:name="Text1"/><text:bookmark-end text:name="Text1"/>of the healthcare decisions the agent is authorized to make, including consent to or refusal of medical treatment, access to medical records,<text:span text:style-name="T113"><text:s/></text:span>and<text:span text:style-name="T114"><text:s/></text:span>decisions<text:span text:style-name="T115"><text:s/></text:span>about<text:span text:style-name="T116"><text:s/></text:span>life-sustaining<text:span text:style-name="T117"><text:s/></text:span>treatment,<text:span text:style-name="T118"><text:s/></text:span>with<text:span text:style-name="T119"><text:s/></text:span>respect<text:span text:style-name="T120"><text:s/></text:span>to<text:span text:style-name="T121"><text:s/></text:span>following the Uniform Power of Attorney Act.</text:p>
      <text:p text:style-name="P122">INITIAL<text:span text:style-name="T123"><text:s/></text:span>each<text:span text:style-name="T124"><text:s/></text:span>all<text:span text:style-name="T125"><text:s/></text:span>the<text:span text:style-name="T126"><text:s/></text:span>powers<text:span text:style-name="T127"><text:s/></text:span>granted<text:span text:style-name="T128"><text:s/></text:span>to<text:span text:style-name="T129"><text:s/></text:span>the<text:span text:style-name="T130"><text:s/></text:span><text:span text:style-name="T131">Agent:</text:span></text:p>
      <text:p text:style-name="P132"><text:span text:style-name="T133"><text:tab/></text:span>-<text:span text:style-name="T134"><text:s/></text:span>Real<text:span text:style-name="T135"><text:s/></text:span><text:span text:style-name="T136">Property</text:span></text:p>
      <text:p text:style-name="P137"><text:span text:style-name="T138"><text:tab/></text:span>-<text:span text:style-name="T139"><text:s/></text:span>Tangible<text:span text:style-name="T140"><text:s/></text:span>Personal<text:span text:style-name="T141"><text:s/></text:span><text:span text:style-name="T142">Property</text:span></text:p>
      <text:p text:style-name="P143"><text:span text:style-name="T144"><text:tab/></text:span>-<text:span text:style-name="T145"><text:s/></text:span>Stocks<text:span text:style-name="T146"><text:s/></text:span>and<text:s/><text:span text:style-name="T147">Bonds</text:span></text:p>
      <text:p text:style-name="P148"><text:span text:style-name="T149"><text:tab/></text:span>-<text:span text:style-name="T150"><text:s/></text:span>Commodities<text:span text:style-name="T151"><text:s/></text:span>and<text:s/><text:span text:style-name="T152">Options</text:span></text:p>
      <text:p text:style-name="P153"><text:span text:style-name="T154"><text:tab/></text:span>-<text:span text:style-name="T155"><text:s/></text:span>Banks<text:span text:style-name="T156"><text:s/></text:span>and<text:span text:style-name="T157"><text:s/></text:span>Other<text:span text:style-name="T158"><text:s/></text:span>Financial<text:span text:style-name="T159"><text:s/>Institutions</text:span></text:p>
      <text:p text:style-name="P160"><text:span text:style-name="T161"><text:tab/></text:span>-<text:span text:style-name="T162"><text:s/></text:span>Operation<text:span text:style-name="T163"><text:s/></text:span>of<text:span text:style-name="T164"><text:s/></text:span>Entity<text:span text:style-name="T165"><text:s/></text:span>or<text:span text:style-name="T166"><text:s/></text:span><text:span text:style-name="T167">Business</text:span></text:p>
      <text:p text:style-name="P168"><text:span text:style-name="T169"><text:tab/></text:span>-<text:span text:style-name="T170"><text:s/></text:span>Insurance<text:span text:style-name="T171"><text:s/></text:span>and<text:span text:style-name="T172"><text:s/></text:span><text:span text:style-name="T173">Annuities</text:span></text:p>
      <text:soft-page-break/>
      <text:p text:style-name="P174"><text:span text:style-name="T178"><text:tab/></text:span>-<text:span text:style-name="T179"><text:s/></text:span>Estate,<text:span text:style-name="T180"><text:s/></text:span>Trusts,<text:span text:style-name="T181"><text:s/></text:span>and<text:span text:style-name="T182"><text:s/></text:span>Other<text:span text:style-name="T183"><text:s/></text:span>Beneficial<text:span text:style-name="T184"><text:s/></text:span><text:span text:style-name="T185">Interests</text:span></text:p>
      <text:p text:style-name="P186"><text:span text:style-name="T187"><text:tab/></text:span>-<text:span text:style-name="T188"><text:s/></text:span>Claims<text:span text:style-name="T189"><text:s/></text:span>and<text:s/><text:span text:style-name="T190">Litigation</text:span></text:p>
      <text:p text:style-name="P191"><text:span text:style-name="T192"><text:tab/></text:span>-<text:span text:style-name="T193"><text:s/></text:span>Personal<text:span text:style-name="T194"><text:s/></text:span>and<text:span text:style-name="T195"><text:s/></text:span>Family<text:span text:style-name="T196"><text:s/>Maintenance</text:span></text:p>
      <text:p text:style-name="P197"><text:span text:style-name="T198"><text:tab/></text:span>-<text:span text:style-name="T199"><text:s/></text:span>Benefits<text:span text:style-name="T200"><text:s/></text:span>from<text:span text:style-name="T201"><text:s/></text:span>Governmental<text:span text:style-name="T202"><text:s/></text:span>Programs<text:span text:style-name="T203"><text:s/></text:span>or<text:span text:style-name="T204"><text:s/></text:span>Civil<text:span text:style-name="T205"><text:s/></text:span>or<text:span text:style-name="T206"><text:s/></text:span>Military<text:span text:style-name="T207"><text:s/></text:span><text:span text:style-name="T208">Service</text:span></text:p>
      <text:p text:style-name="P209"><text:span text:style-name="T210"><text:tab/></text:span>- Retirement<text:s/><text:span text:style-name="T211">Plans</text:span></text:p>
      <text:p text:style-name="P212"><text:span text:style-name="T213"><text:tab/></text:span>-<text:span text:style-name="T214"><text:s/></text:span><text:span text:style-name="T215">Taxes</text:span></text:p>
      <text:p text:style-name="P216"><text:span text:style-name="T217"><text:tab/></text:span><text:span text:style-name="T218">-</text:span>All<text:span text:style-name="T219"><text:s/></text:span>Preceding<text:span text:style-name="T220"><text:s/></text:span><text:span text:style-name="T221">Subjects</text:span></text:p>
      <text:p text:style-name="P222"/>
      <text:p text:style-name="P223">Addition<text:span text:style-name="T224"><text:s/></text:span>Powers<text:span text:style-name="T225"><text:s/></text:span><text:span text:style-name="T226">Granted:</text:span></text:p>
      <text:p text:style-name="P227"><draw:custom-shape svg:x="1.4899in" svg:y="0.21508in" svg:width="5.46875in" svg:height="0.00139in" draw:z-index="487587840" draw:id="id4" draw:style-name="a6" draw:name="Graphic 4" text:anchor-type="paragraph"><svg:title/><svg:desc/><draw:enhanced-geometry draw:type="non-primitive" svg:viewBox="0 0 5000625 1270" draw:enhanced-path="M 0 0 L 5000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0625"/><draw:equation draw:name="f7" draw:formula="?f4 / 1270"/><draw:equation draw:name="f8" draw:formula="0 / ?f6"/><draw:equation draw:name="f9" draw:formula="5000625 / ?f6"/><draw:equation draw:name="f10" draw:formula="0 / ?f7"/><draw:equation draw:name="f11" draw:formula="1270 / ?f7"/></draw:enhanced-geometry></draw:custom-shape></text:p>
      <text:p text:style-name="P228"/>
      <text:p text:style-name="P229"/>
      <text:p text:style-name="P230"><draw:custom-shape svg:x="1.46164in" svg:y="0.19457in" svg:width="5.56042in" svg:height="0.00139in" draw:z-index="487588352" draw:id="id5" draw:style-name="a7" draw:name="Graphic 5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P231"/>
      <text:p text:style-name="P232"><draw:custom-shape svg:x="1.46164in" svg:y="0.23504in" svg:width="5.56042in" svg:height="0.00139in" draw:z-index="487588864" draw:id="id6" draw:style-name="a8" draw:name="Graphic 6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P233"/>
      <text:p text:style-name="P234"><draw:custom-shape svg:x="1.46164in" svg:y="0.23504in" svg:width="5.56042in" svg:height="0.00139in" draw:z-index="487589376" draw:id="id7" draw:style-name="a9" draw:name="Graphic 7" text:anchor-type="paragraph"><svg:title/><svg:desc/><draw:enhanced-geometry draw:type="non-primitive" svg:viewBox="0 0 5084445 1270" draw:enhanced-path="M 0 0 L 5084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270"/><draw:equation draw:name="f8" draw:formula="0 / ?f6"/><draw:equation draw:name="f9" draw:formula="5084445 / ?f6"/><draw:equation draw:name="f10" draw:formula="0 / ?f7"/><draw:equation draw:name="f11" draw:formula="1270 / ?f7"/></draw:enhanced-geometry></draw:custom-shape></text:p>
      <text:p text:style-name="BodyText"/>
      <text:p text:style-name="P235"/>
      <text:list text:style-name="LFO1" text:continue-numbering="true">
        <text:list-item>
          <text:p text:style-name="P236"><text:span text:style-name="T237">Effective</text:span><text:span text:style-name="T238"><text:s/></text:span><text:span text:style-name="T239">Date/Duration.</text:span></text:p>
        </text:list-item>
      </text:list>
      <text:p text:style-name="P240">This<text:span text:style-name="T241"><text:s/></text:span>Medical<text:span text:style-name="T242"><text:s/></text:span>Power<text:span text:style-name="T243"><text:s/></text:span>of<text:span text:style-name="T244"><text:s/></text:span>Attorney<text:span text:style-name="T245"><text:s/></text:span>form<text:span text:style-name="T246"><text:s/></text:span>becomes<text:span text:style-name="T247"><text:s/></text:span>effective<text:span text:style-name="T248"><text:s/></text:span>(INITIAL<text:span text:style-name="T249"><text:s/></text:span><text:span text:style-name="T250">ONE):</text:span></text:p>
      <text:p text:style-name="P251"/>
      <text:list text:style-name="LFO1" text:continue-numbering="true">
        <text:list-item>
          <text:p text:style-name="P252"><text:span text:style-name="T253"><text:tab/></text:span><text:span text:style-name="T254">-</text:span><text:span text:style-name="T255">Immediately</text:span></text:p>
        </text:list-item>
      </text:list>
      <text:p text:style-name="P256"><text:span text:style-name="T257"><text:tab/></text:span>-Upon<text:span text:style-name="T258"><text:s/></text:span>the<text:span text:style-name="T259"><text:s/></text:span>Principal’s<text:span text:style-name="T260"><text:s/></text:span><text:span text:style-name="T261">Incapacity</text:span></text:p>
      <text:p text:style-name="P262"/>
      <text:list text:style-name="LFO1" text:continue-numbering="true">
        <text:list-item>
          <text:p text:style-name="P263"><text:span text:style-name="T264">Signatures.</text:span></text:p>
        </text:list-item>
      </text:list>
      <text:p text:style-name="P265">These<text:span text:style-name="T266"><text:s/></text:span>components<text:span text:style-name="T267"><text:s/></text:span>ensure<text:span text:style-name="T268"><text:s/></text:span>that<text:span text:style-name="T269"><text:s/></text:span>the<text:span text:style-name="T270"><text:s/></text:span>principal’s<text:span text:style-name="T271"><text:s/></text:span>healthcare<text:span text:style-name="T272"><text:s/></text:span>preferences<text:span text:style-name="T273"><text:s/></text:span>are<text:span text:style-name="T274"><text:s/></text:span>clearly communicated and legally recognized, empowering the designated agent to make informed decisions on their behalf.</text:p>
      <text:p text:style-name="P275"><text:span text:style-name="T276">Principal Signature:<text:s/></text:span><text:span text:style-name="T277"><text:tab/></text:span></text:p>
      <text:p text:style-name="P278"><text:span text:style-name="T279">Name of Principal (Print):<text:s/></text:span><text:span text:style-name="T280"><text:tab/></text:span></text:p>
      <text:p text:style-name="P281"><text:span text:style-name="T282">Date:<text:s/></text:span><text:span text:style-name="T283"><text:tab/></text:span></text:p>
      <text:p text:style-name="P284"><text:span text:style-name="T285">Agent Signature:<text:s/></text:span><text:span text:style-name="T286"><text:tab/></text:span><text:span text:style-name="T287"><text:tab/></text:span><text:span text:style-name="T288"><text:tab/></text:span><text:span text:style-name="T289"><text:s/></text:span><text:span text:style-name="T290">Name of Agent (Print):<text:s/></text:span><text:span text:style-name="T291"><text:tab/></text:span><text:span text:style-name="T292"><text:s/></text:span><text:span text:style-name="T293">Date:<text:s/></text:span><text:span text:style-name="T294"><text:tab/></text:span></text:p>
      <text:p text:style-name="P295"><text:span text:style-name="T296">Witness Signature:<text:s/></text:span><text:span text:style-name="T297"><text:tab/></text:span></text:p>
      <text:p text:style-name="P298"><text:span text:style-name="T299">Name of Witness (Print):<text:s/></text:span><text:span text:style-name="T300"><text:tab/></text:span></text:p>
      <text:p text:style-name="P301"><text:span text:style-name="T302">Date:<text:s/></text:span><text:span text:style-name="T3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right="0.3326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958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52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5in" fo:margin-left="0.9305in" fo:margin-bottom="1.222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BodyText" style:family="paragraph">
      <style:paragraph-properties fo:line-height="5%"/>
    </style:style>
    <style:style style:name="P176" style:parent-style-name="Normal" style:family="paragraph">
      <style:paragraph-properties fo:margin-top="0.0152in" fo:margin-left="0.0416in">
        <style:tab-stops/>
      </style:paragraph-properties>
    </style:style>
    <style:style style:name="T177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616" draw:style-name="a0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36128" draw:id="id0" draw:style-name="a1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6640" draw:id="id1" draw:style-name="a2" draw:name="Textbox 3" text:anchor-type="paragraph" svg:x="7.31101in" svg:y="9.95051in" svg:width="0.16528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5"><draw:frame draw:z-index="487535616" draw:style-name="a3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36128" draw:id="id2" draw:style-name="a4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36640" draw:id="id3" draw:style-name="a5" draw:name="Textbox 3" text:anchor-type="paragraph" svg:x="7.31101in" svg:y="9.95051in" svg:width="0.16528in" svg:height="0.18264in" style:rel-width="scale" style:rel-height="scale"><draw:text-box><text:p text:style-name="P176"><text:span text:style-name="T17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yland Advance Healthcare Directive</dc:title>
    <meta:keyword>"Medical</meta:keyword>
    <meta:keyword> POA</meta:keyword>
    <meta:keyword> Advance-Healthcare-Directive"</meta:keyword>
    <meta:initial-creator>SimpleForms</meta:initial-creator>
    <dc:creator>Caroline Brin</dc:creator>
    <meta:creation-date>2024-07-23T12:33:00Z</meta:creation-date>
    <dc:date>2024-07-23T12:33:00Z</dc:date>
    <meta:template xlink:href="Normal.dotm" xlink:type="simple"/>
    <meta:editing-cycles>2</meta:editing-cycles>
    <meta:editing-duration>PT0S</meta:editing-duration>
    <meta:user-defined meta:name="Created" meta:value-type="date">2024-06-24T00:00:00Z</meta:user-defined>
    <meta:user-defined meta:name="LastSaved" meta:value-type="date">2024-07-23T00:00:00Z</meta:user-defined>
    <meta:user-defined meta:name="Producer">Acrobat PDFMaker 15 for Word</meta:user-defined>
    <meta:document-statistic meta:page-count="2" meta:paragraph-count="47" meta:word-count="287" meta:character-count="1840" meta:row-count="72" meta:non-whitespace-character-count="1600"/>
  </office:meta>
</office:document-meta>
</file>