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ListParagraph" style:family="paragraph">
      <style:text-properties style:font-name="Arial" style:font-name-complex="Arial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ListParagraph" style:family="paragraph">
      <style:text-properties style:font-name="Arial" style:font-name-complex="Arial"/>
    </style:style>
    <style:style style:name="P16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margin-left="2.5in">
        <style:tab-stops/>
      </style:paragraph-properties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ListParagraph" style:family="paragraph">
      <style:text-properties style:font-name="Arial" style:font-name-complex="Arial"/>
    </style:style>
    <style:style style:name="P21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/>
    </style:style>
    <style:style style:name="P28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ListParagraph" style:family="paragraph">
      <style:text-properties style:font-name="Arial" style:font-name-complex="Arial"/>
    </style:style>
    <style:style style:name="P33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family="paragraph">
      <style:text-properties style:font-name="Arial" style:font-name-complex="Arial"/>
    </style:style>
    <style:style style:name="P37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ListParagraph" style:family="paragraph">
      <style:text-properties style:font-name="Arial" style:font-name-complex="Arial"/>
    </style:style>
    <style:style style:name="P41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ListParagraph" style:family="paragraph">
      <style:text-properties style:font-name="Arial" style:font-name-complex="Arial"/>
    </style:style>
    <style:style style:name="P44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1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family="paragraph">
      <style:text-properties style:font-name="Arial" style:font-name-complex="Arial"/>
    </style:style>
    <style:style style:name="P54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family="paragraph">
      <style:text-properties style:font-name="Arial" style:font-name-complex="Arial"/>
    </style:style>
    <style:style style:name="P62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text-properties style:font-name="Arial" style:font-name-complex="Arial"/>
    </style:style>
    <style:style style:name="P65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8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69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0" style:parent-style-name="ListParagraph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ListParagraph" style:family="paragraph">
      <style:text-properties style:font-name="Arial" style:font-name-complex="Arial"/>
    </style:style>
    <style:style style:name="P74" style:parent-style-name="ListParagraph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laska<text:s/>Standard Rental Lease Agreement</text:p>
      <text:list text:style-name="LFO1" text:continue-numbering="true">
        <text:list-item>
          <text:p text:style-name="P8">Full Name of Parties</text:p>
        </text:list-item>
      </text:list>
      <text:p text:style-name="ListParagraph"><text:span text:style-name="T9">Landlord: [LANDLORD'S NAME]</text:span></text:p>
      <text:p text:style-name="ListParagraph"><text:span text:style-name="T10">Tenant: [TENANT'S NAME]</text:span></text:p>
      <text:p text:style-name="P11"/>
      <text:list text:style-name="LFO1" text:continue-numbering="true">
        <text:list-item>
          <text:p text:style-name="P12"><text:span text:style-name="T13">Property Description</text:span></text:p>
        </text:list-item>
      </text:list>
      <text:p text:style-name="ListParagraph"><text:span text:style-name="T14">Address: [PROPERTY ADDRESS]</text:span></text:p>
      <text:p text:style-name="P15"/>
      <text:list text:style-name="LFO1" text:continue-numbering="true">
        <text:list-item>
          <text:p text:style-name="P16">Lease Term</text:p>
        </text:list-item>
      </text:list>
      <text:p text:style-name="ListParagraph"><text:span text:style-name="T17">Type (Fixed Term or Month-to-Month): [Fixed or Month-to-Month]</text:span></text:p>
      <text:p text:style-name="P18"><text:span text:style-name="T19"><text:s text:c="7"/>Dates: [START DATE] - [END DATE]</text:span></text:p>
      <text:p text:style-name="P20"/>
      <text:list text:style-name="LFO1" text:continue-numbering="true">
        <text:list-item>
          <text:p text:style-name="P21">Rental Details</text:p>
        </text:list-item>
      </text:list>
      <text:p text:style-name="ListParagraph"><text:span text:style-name="T22">Amount: $[AMOUNT]</text:span></text:p>
      <text:p text:style-name="ListParagraph"><text:span text:style-name="T23">Due Date: [DUE DATE]</text:span></text:p>
      <text:p text:style-name="ListParagraph"><text:span text:style-name="T24">Payment Methods: [PAYMENT METHODS]</text:span></text:p>
      <text:p text:style-name="ListParagraph"><text:span text:style-name="T25">Late Rent Fee: $[AMOUNT]</text:span></text:p>
      <text:p text:style-name="ListParagraph"><text:span text:style-name="T26">NSF Fee (Bounced Check): $[FSF FEE AMOUNT]</text:span></text:p>
      <text:p text:style-name="P27"/>
      <text:list text:style-name="LFO1" text:continue-numbering="true">
        <text:list-item>
          <text:p text:style-name="P28">Security Deposit</text:p>
        </text:list-item>
      </text:list>
      <text:p text:style-name="ListParagraph"><text:span text:style-name="T29">Amount: $[SECURITY DEPOSIT AMOUNT]</text:span></text:p>
      <text:p text:style-name="ListParagraph"><text:span text:style-name="T30">Conditions for its use: [USE]</text:span></text:p>
      <text:p text:style-name="ListParagraph"><text:span text:style-name="T31">Return: [SECURITY DEPOSIT RETURN]</text:span></text:p>
      <text:p text:style-name="P32"/>
      <text:list text:style-name="LFO1" text:continue-numbering="true">
        <text:list-item>
          <text:p text:style-name="P33">Utilities and Services</text:p>
        </text:list-item>
      </text:list>
      <text:p text:style-name="ListParagraph"><text:span text:style-name="T34">Landlord Responsibility: [DESCRIBE UTILITIES &amp; SERVICES]</text:span></text:p>
      <text:p text:style-name="ListParagraph"><text:span text:style-name="T35">Tenant Responsibility: [DESCRIBE UTILITIES &amp; SERVICES]</text:span></text:p>
      <text:p text:style-name="P36"/>
      <text:list text:style-name="LFO1" text:continue-numbering="true">
        <text:list-item>
          <text:p text:style-name="P37">Occupants</text:p>
        </text:list-item>
      </text:list>
      <text:p text:style-name="ListParagraph"><text:span text:style-name="T38">List Names: [OCCUPANTS]</text:span></text:p>
      <text:p text:style-name="ListParagraph"><text:span text:style-name="T39">Restrictions: [OCCUPANT RESTRICTIONS]</text:span></text:p>
      <text:p text:style-name="P40"/>
      <text:list text:style-name="LFO1" text:continue-numbering="true">
        <text:list-item>
          <text:p text:style-name="P41">Use of Property</text:p>
        </text:list-item>
      </text:list>
      <text:p text:style-name="ListParagraph"><text:span text:style-name="T42">Restrictions: [PROPERTY USE RESTRICTIONS]</text:span></text:p>
      <text:p text:style-name="P43"/>
      <text:list text:style-name="LFO1" text:continue-numbering="true">
        <text:list-item>
          <text:p text:style-name="P44">Maintenance and Repairs</text:p>
        </text:list-item>
      </text:list>
      <text:p text:style-name="ListParagraph"><text:span text:style-name="T45">Landlord Responsibility: [LANDLORD RESPONSIBILITIES]</text:span></text:p>
      <text:p text:style-name="ListParagraph"><text:span text:style-name="T46">Tenant Responsibility: [TENANT RESPONSIBILITIES]</text:span></text:p>
      <text:p text:style-name="P47"/>
      <text:soft-page-break/>
      <text:list text:style-name="LFO1" text:continue-numbering="true">
        <text:list-item>
          <text:p text:style-name="P48">Landlord Entry to Property</text:p>
        </text:list-item>
      </text:list>
      <text:p text:style-name="ListParagraph"><text:span text:style-name="T49">Protocol: [LANDLORD ENTRY PROTOCOL]</text:span></text:p>
      <text:p text:style-name="P50"/>
      <text:list text:style-name="LFO1" text:continue-numbering="true">
        <text:list-item>
          <text:p text:style-name="P51">Insurance</text:p>
        </text:list-item>
      </text:list>
      <text:p text:style-name="ListParagraph"><text:span text:style-name="T52">Insurance Policy Information: [INSURANCE POLICY]</text:span></text:p>
      <text:p text:style-name="P53"/>
      <text:list text:style-name="LFO1" text:continue-numbering="true">
        <text:list-item>
          <text:p text:style-name="P54">Pet Policy</text:p>
        </text:list-item>
      </text:list>
      <text:p text:style-name="ListParagraph"><text:span text:style-name="T55">Pets Allowed: [YES/NO]</text:span></text:p>
      <text:p text:style-name="ListParagraph"><text:span text:style-name="T56">Additional Pet Deposit: $[PET DEPOSIT AMOUNT]</text:span></text:p>
      <text:p text:style-name="P57"/>
      <text:list text:style-name="LFO1" text:continue-numbering="true">
        <text:list-item>
          <text:p text:style-name="P58">Termination and Renewal<text:s/></text:p>
        </text:list-item>
      </text:list>
      <text:p text:style-name="ListParagraph"><text:span text:style-name="T59">Early Termination Policy: [EARLY TERMINATION POLICY]</text:span></text:p>
      <text:p text:style-name="ListParagraph"><text:span text:style-name="T60">Lease Renewal Options: [LEASE RENEWAL OPTION]</text:span></text:p>
      <text:p text:style-name="P61"/>
      <text:list text:style-name="LFO1" text:continue-numbering="true">
        <text:list-item>
          <text:p text:style-name="P62">Dispute Resolution</text:p>
        </text:list-item>
      </text:list>
      <text:p text:style-name="ListParagraph"><text:span text:style-name="T63">Resolution Policy: [DISPUTE RESOLUTION POLICY]</text:span></text:p>
      <text:p text:style-name="P64"/>
      <text:list text:style-name="LFO1" text:continue-numbering="true">
        <text:list-item>
          <text:p text:style-name="P65">Additional Terms and Conditions</text:p>
        </text:list-item>
      </text:list>
      <text:p text:style-name="ListParagraph"><text:span text:style-name="T66">List: [ADDITIONAL TERMS AND CONDITIONS]</text:span></text:p>
      <text:p text:style-name="P67"/>
      <text:list text:style-name="LFO1" text:continue-numbering="true">
        <text:list-item>
          <text:p text:style-name="P68">Signatures</text:p>
        </text:list-item>
      </text:list>
      <text:p text:style-name="P69"/>
      <text:p text:style-name="P70">Landlord: ________________________________________________________</text:p>
      <text:p text:style-name="ListParagraph"><text:span text:style-name="T71">Landlord Printed Name: [LANDLORD PRINTED NAME]</text:span></text:p>
      <text:p text:style-name="ListParagraph"><text:span text:style-name="T72">Date: [DATE]</text:span></text:p>
      <text:p text:style-name="P73"/>
      <text:p text:style-name="P74">Tenant: __________________________________________________________</text:p>
      <text:p text:style-name="ListParagraph"><text:span text:style-name="T75">Tenant Printed Name: [TENANT PRINTED NAME]</text:span></text:p>
      <text:p text:style-name="ListParagraph"><text:span text:style-name="T76">Date: [DATE]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color="#7F7F7F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color="#7F7F7F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color="#7F7F7F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color="#7F7F7F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style-name="a0" draw:name="Picture 3" text:anchor-type="paragraph" svg:x="0in" svg:y="-0.0537in" svg:width="1.18518in" svg:height="0.29237in" style:rel-width="scale" style:rel-height="scale"><draw:image xlink:href="media/image1.png" xlink:type="simple" xlink:show="embed" xlink:actuate="onLoad"/><svg:title/><svg:desc>simpleforms.com</svg:desc></draw:frame></text:span><text:span text:style-name="T4">Page<text:s/></text:span><text:span text:style-name="T5"><text:page-number style:num-format="1" text:fixed="false">2</text:page-number></text:span><text:span text:style-name="T6"><text:s/>of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Standard Rental Lease Agreement</dc:title>
    <dc:description/>
    <dc:subject/>
    <meta:keyword>lease</meta:keyword>
    <meta:initial-creator>SimpleForms</meta:initial-creator>
    <dc:creator>Caroline Brin</dc:creator>
    <meta:creation-date>2024-07-29T16:19:00Z</meta:creation-date>
    <dc:date>2024-07-29T16:19:00Z</dc:date>
    <meta:print-date>2024-07-25T13:1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07" meta:character-count="1683" meta:row-count="68" meta:non-whitespace-character-count="1519"/>
  </office:meta>
</office:document-meta>
</file>