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506in" text:list-level-position-and-space-mode="label-alignment">
          <style:list-level-label-alignment text:label-followed-by="listtab" fo:margin-left="1.1722in" fo:text-indent="-0.2506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2506in" text:list-level-position-and-space-mode="label-alignment">
          <style:list-level-label-alignment text:label-followed-by="listtab" fo:margin-left="2.3777in" fo:text-indent="-0.2506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2506in" text:list-level-position-and-space-mode="label-alignment">
          <style:list-level-label-alignment text:label-followed-by="listtab" fo:margin-left="2.9805in" fo:text-indent="-0.2506in"/>
        </style:list-level-properties>
      </text:list-level-style-bullet>
      <text:list-level-style-bullet text:level="6" text:style-name="WW_CharLFO1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2506in" text:list-level-position-and-space-mode="label-alignment">
          <style:list-level-label-alignment text:label-followed-by="listtab" fo:margin-left="4.1861in" fo:text-indent="-0.2506in"/>
        </style:list-level-properties>
      </text:list-level-style-bullet>
      <text:list-level-style-bullet text:level="8" text:style-name="WW_CharLFO1LVL8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9" text:style-name="WW_CharLFO1LVL9" text:bullet-char="•">
        <style:list-level-properties text:space-before="5.1409in" text:min-label-width="0.2506in" text:list-level-position-and-space-mode="label-alignment">
          <style:list-level-label-alignment text:label-followed-by="listtab" fo:margin-left="5.3916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style-name="WW_CharLFO2LVL3" text:bullet-char="•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bullet>
      <text:list-level-style-bullet text:level="8" text:style-name="WW_CharLFO2LVL8" text:bullet-char="•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bullet>
      <text:list-level-style-bullet text:level="9" text:style-name="WW_CharLFO2LVL9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138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13in"/>
    </style:style>
    <style:style style:name="P10" style:parent-style-name="Title" style:family="paragraph">
      <style:paragraph-properties fo:margin-top="0.1465in"/>
    </style:style>
    <style:style style:name="T11" style:parent-style-name="DefaultParagraphFont" style:family="text">
      <style:text-properties fo:letter-spacing="-0.0131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138in"/>
    </style:style>
    <style:style style:name="T14" style:parent-style-name="DefaultParagraphFont" style:family="text">
      <style:text-properties fo:letter-spacing="-0.0125in"/>
    </style:style>
    <style:style style:name="T15" style:parent-style-name="DefaultParagraphFont" style:family="text">
      <style:text-properties fo:letter-spacing="-0.0097in"/>
    </style:style>
    <style:style style:name="T16" style:parent-style-name="DefaultParagraphFont" style:family="text">
      <style:text-properties fo:letter-spacing="-0.0097in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0" style:parent-style-name="BodyText" style:family="paragraph">
      <style:paragraph-properties fo:margin-top="0.0319in" fo:margin-left="0in">
        <style:tab-stops/>
      </style:paragraph-properties>
      <style:text-properties fo:font-weight="bold" style:font-weight-asian="bold" fo:font-size="14pt" style:font-size-asian="14pt"/>
    </style:style>
    <style:style style:name="P21" style:parent-style-name="BodyText" style:family="paragraph">
      <style:paragraph-properties fo:line-height="116%" fo:margin-left="0.0694in" fo:margin-right="0.0479in">
        <style:tab-stops/>
      </style:paragraph-properties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P36" style:parent-style-name="ListParagraph" style:list-style-name="LFO2" style:family="paragraph">
      <style:paragraph-properties fo:margin-top="0.118in" fo:margin-left="0.5687in" fo:text-indent="-0.249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letter-spacing="-0.002in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13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13in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13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2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13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13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letter-spacing="-0.0027in" fo:font-size="12pt" style:font-size-asian="12pt"/>
    </style:style>
    <style:style style:name="P54" style:parent-style-name="ListParagraph" style:list-style-name="LFO2" style:family="paragraph">
      <style:paragraph-properties fo:margin-top="0.0381in" fo:margin-left="0.5687in" fo:text-indent="-0.249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2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06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list-style-name="LFO2" style:family="paragraph">
      <style:paragraph-properties fo:margin-top="0.0416in" fo:line-height="116%" fo:margin-right="0.4861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7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7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2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7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P93" style:parent-style-name="BodyText" style:family="paragraph">
      <style:paragraph-properties fo:margin-top="0.1083in" fo:line-height="115%" fo:margin-left="0.0694in" fo:margin-right="0.0479in">
        <style:tab-stops/>
      </style:paragraph-properties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55in"/>
    </style:style>
    <style:style style:name="T109" style:parent-style-name="DefaultParagraphFont" style:family="text">
      <style:text-properties fo:letter-spacing="-0.0118in"/>
    </style:style>
    <style:style style:name="T110" style:parent-style-name="DefaultParagraphFont" style:family="text">
      <style:text-properties fo:letter-spacing="-0.0111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P123" style:parent-style-name="ListParagraph" style:list-style-name="LFO1" style:family="paragraph">
      <style:paragraph-properties fo:margin-top="0.0902in" fo:margin-left="0.568in" fo:text-indent="-0.249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25" style:parent-style-name="BodyText" style:family="paragraph">
      <style:paragraph-properties fo:margin-top="0.0305in" fo:line-height="115%" fo:margin-right="0.4548in">
        <style:tab-stops>
          <style:tab-stop style:type="left" style:position="2.0298in"/>
          <style:tab-stop style:type="left" style:position="5.5333in"/>
          <style:tab-stop style:type="left" style:position="5.5708in"/>
        </style:tab-stops>
      </style:paragraph-properties>
    </style:style>
    <style:style style:name="T1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BodyText" style:family="paragraph">
      <style:paragraph-properties fo:margin-top="0.0298in" fo:margin-left="0in">
        <style:tab-stops/>
      </style:paragraph-properties>
      <style:text-properties style:font-name="Times New Roman"/>
    </style:style>
    <style:style style:name="P137" style:parent-style-name="ListParagraph" style:list-style-name="LFO1" style:family="paragraph">
      <style:paragraph-properties fo:margin-left="0.568in" fo:text-indent="-0.249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41" style:parent-style-name="BodyText" style:family="paragraph">
      <style:paragraph-properties fo:margin-top="0.0493in" fo:line-height="125%" fo:margin-right="0.0479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34in"/>
    </style:style>
    <style:style style:name="T151" style:parent-style-name="DefaultParagraphFont" style:family="text">
      <style:text-properties fo:letter-spacing="-0.0034in"/>
    </style:style>
    <style:style style:name="P152" style:parent-style-name="BodyText" style:family="paragraph">
      <style:paragraph-properties fo:line-height="0.1881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104in"/>
    </style:style>
    <style:style style:name="T161" style:parent-style-name="DefaultParagraphFont" style:family="text">
      <style:text-properties fo:letter-spacing="-0.0013in"/>
    </style:style>
    <style:style style:name="P162" style:parent-style-name="BodyText" style:family="paragraph">
      <style:paragraph-properties fo:margin-top="0.0486in">
        <style:tab-stops>
          <style:tab-stop style:type="left" style:position="0.5937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0486in">
        <style:tab-stops>
          <style:tab-stop style:type="left" style:position="0.5937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letter-spacing="-0.0118in"/>
    </style:style>
    <style:style style:name="T170" style:parent-style-name="DefaultParagraphFont" style:family="text">
      <style:text-properties fo:letter-spacing="-0.0104in"/>
    </style:style>
    <style:style style:name="T171" style:parent-style-name="DefaultParagraphFont" style:family="text">
      <style:text-properties fo:letter-spacing="-0.009in"/>
    </style:style>
    <style:style style:name="T172" style:parent-style-name="DefaultParagraphFont" style:family="text">
      <style:text-properties fo:letter-spacing="-0.0013in"/>
    </style:style>
    <style:style style:name="P173" style:parent-style-name="BodyText" style:family="paragraph">
      <style:paragraph-properties fo:margin-top="0.0493in">
        <style:tab-stops>
          <style:tab-stop style:type="left" style:position="0.5937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0486in">
        <style:tab-stops>
          <style:tab-stop style:type="left" style:position="0.5937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family="paragraph">
      <style:paragraph-properties fo:margin-top="0.0493in">
        <style:tab-stops>
          <style:tab-stop style:type="left" style:position="0.5937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paragraph-properties fo:margin-top="0.0486in">
        <style:tab-stops>
          <style:tab-stop style:type="left" style:position="0.5937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493in">
        <style:tab-stops>
          <style:tab-stop style:type="left" style:position="0.593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111in"/>
    </style:style>
    <style:style style:name="T203" style:parent-style-name="DefaultParagraphFont" style:family="text">
      <style:text-properties fo:letter-spacing="-0.0013in"/>
    </style:style>
    <style:style style:name="P204" style:parent-style-name="BodyText" style:master-page-name="MP1" style:family="paragraph">
      <style:paragraph-properties fo:break-before="page" fo:margin-top="0.0555in">
        <style:tab-stops>
          <style:tab-stop style:type="left" style:position="0.5555in"/>
        </style:tab-stops>
      </style:paragraph-properties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fo:letter-spacing="0.0041in"/>
    </style:style>
    <style:style style:name="T210" style:parent-style-name="DefaultParagraphFont" style:family="text">
      <style:text-properties fo:letter-spacing="-0.0034in"/>
    </style:style>
    <style:style style:name="P211" style:parent-style-name="BodyText" style:family="paragraph">
      <style:paragraph-properties fo:margin-top="0.0319in">
        <style:tab-stops>
          <style:tab-stop style:type="left" style:position="0.5555in"/>
        </style:tab-stops>
      </style:paragraph-properties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fo:letter-spacing="0.0076in"/>
    </style:style>
    <style:style style:name="P214" style:parent-style-name="BodyText" style:family="paragraph">
      <style:paragraph-properties fo:margin-top="0.0284in">
        <style:tab-stops>
          <style:tab-stop style:type="left" style:position="0.5555in"/>
        </style:tab-stops>
      </style:paragraph-properties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fo:letter-spacing="0.0062in"/>
    </style:style>
    <style:style style:name="P217" style:parent-style-name="BodyText" style:family="paragraph">
      <style:paragraph-properties fo:margin-top="0.0312in">
        <style:tab-stops>
          <style:tab-stop style:type="left" style:position="0.5555in"/>
        </style:tab-stops>
      </style:paragraph-properties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fo:letter-spacing="0.0048in"/>
    </style:style>
    <style:style style:name="P220" style:parent-style-name="BodyText" style:family="paragraph">
      <style:paragraph-properties fo:margin-top="0.0284in">
        <style:tab-stops>
          <style:tab-stop style:type="left" style:position="0.5555in"/>
        </style:tab-stops>
      </style:paragraph-properties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/>
    </style:style>
    <style:style style:name="P223" style:parent-style-name="BodyText" style:family="paragraph">
      <style:paragraph-properties fo:margin-top="0.0319in">
        <style:tab-stops>
          <style:tab-stop style:type="left" style:position="0.5555in"/>
        </style:tab-stops>
      </style:paragraph-properties>
    </style:style>
    <style:style style:name="T2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/>
    </style:style>
    <style:style style:name="P226" style:parent-style-name="BodyText" style:family="paragraph">
      <style:paragraph-properties fo:margin-top="0.0312in">
        <style:tab-stops>
          <style:tab-stop style:type="left" style:position="0.5555in"/>
        </style:tab-stops>
      </style:paragraph-properties>
    </style:style>
    <style:style style:name="T2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fo:letter-spacing="-0.0076in"/>
    </style:style>
    <style:style style:name="P230" style:parent-style-name="BodyText" style:family="paragraph">
      <style:paragraph-properties fo:margin-top="0.1701in" fo:margin-left="0in">
        <style:tab-stops/>
      </style:paragraph-properties>
    </style:style>
    <style:style style:name="P231" style:parent-style-name="BodyText" style:family="paragraph">
      <style:paragraph-properties fo:margin-left="0.0694in">
        <style:tab-stops/>
      </style:paragraph-properties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2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013in"/>
    </style:style>
    <style:style style:name="P239" style:parent-style-name="ListParagraph" style:list-style-name="LFO1" style:family="paragraph">
      <style:paragraph-properties fo:margin-top="0.1222in" fo:margin-left="0.568in" fo:text-indent="-0.249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43" style:parent-style-name="BodyText" style:family="paragraph">
      <style:paragraph-properties fo:margin-top="0.1041in" fo:line-height="153%" fo:margin-right="0.0854in">
        <style:tab-stops>
          <style:tab-stop style:type="left" style:position="5.8763in"/>
        </style:tab-stops>
      </style:paragraph-properties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letter-spacing="-0.0069in"/>
    </style:style>
    <style:style style:name="T246" style:parent-style-name="DefaultParagraphFont" style:family="text">
      <style:text-properties fo:letter-spacing="-0.0013in"/>
    </style:style>
    <style:style style:name="P247" style:parent-style-name="BodyText" style:family="paragraph">
      <style:paragraph-properties fo:margin-top="0.0006in">
        <style:tab-stops>
          <style:tab-stop style:type="left" style:position="0.5937in"/>
        </style:tab-stops>
      </style:paragraph-properties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13in"/>
    </style:style>
    <style:style style:name="P253" style:parent-style-name="BodyText" style:family="paragraph">
      <style:paragraph-properties fo:margin-top="0.0631in" fo:margin-left="0in">
        <style:tab-stops/>
      </style:paragraph-properties>
    </style:style>
    <style:style style:name="P254" style:parent-style-name="ListParagraph" style:list-style-name="LFO1" style:family="paragraph">
      <style:paragraph-properties fo:margin-left="0.568in" fo:text-indent="-0.249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56" style:parent-style-name="BodyText" style:family="paragraph">
      <style:paragraph-properties fo:margin-top="0.0861in" fo:line-height="145%" fo:margin-left="0.5687in" fo:margin-right="0.0965in">
        <style:tab-stops/>
      </style:paragraph-properties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34in"/>
    </style:style>
    <style:style style:name="T261" style:parent-style-name="DefaultParagraphFont" style:family="text">
      <style:text-properties fo:letter-spacing="-0.0034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34in"/>
    </style:style>
    <style:style style:name="T264" style:parent-style-name="DefaultParagraphFont" style:family="text">
      <style:text-properties fo:letter-spacing="-0.0034in"/>
    </style:style>
    <style:style style:name="T265" style:parent-style-name="DefaultParagraphFont" style:family="text">
      <style:text-properties fo:letter-spacing="-0.0034in"/>
    </style:style>
    <style:style style:name="P266" style:parent-style-name="Normal" style:family="paragraph">
      <style:paragraph-properties fo:line-height="145%" fo:margin-left="0.5687in" fo:margin-right="0.3263in">
        <style:tab-stops>
          <style:tab-stop style:type="left" style:position="1.5215in"/>
          <style:tab-stop style:type="left" style:position="5.6451in"/>
          <style:tab-stop style:type="left" style:position="5.7in"/>
        </style:tab-stops>
      </style:paragraph-properties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9" style:parent-style-name="DefaultParagraphFont" style:family="text">
      <style:text-properties style:font-name="Times New Roman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76" style:parent-style-name="Normal" style:family="paragraph">
      <style:paragraph-properties fo:text-align="justify" fo:line-height="145%" fo:margin-left="0.5687in" fo:margin-right="0.3347in">
        <style:tab-stops>
          <style:tab-stop style:type="left" style:position="1.5215in"/>
          <style:tab-stop style:type="left" style:position="5.6472in"/>
          <style:tab-stop style:type="left" style:position="5.6916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1" style:parent-style-name="DefaultParagraphFont" style:family="text">
      <style:text-properties style:font-name="Times New Roman" fo:font-size="12pt" style:font-size-asian="12pt"/>
    </style:style>
    <style:style style:name="T282" style:parent-style-name="DefaultParagraphFont" style:family="text">
      <style:text-properties fo:font-weight="bold" style:font-weight-asian="bold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84" style:parent-style-name="DefaultParagraphFont" style:family="text">
      <style:text-properties style:font-name="Times New Roma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87" style:parent-style-name="Normal" style:family="paragraph">
      <style:paragraph-properties fo:text-align="justify" fo:line-height="145%" fo:margin-left="0.5694in" fo:margin-right="0.2611in">
        <style:tab-stops>
          <style:tab-stop style:type="left" style:position="1.5208in"/>
          <style:tab-stop style:type="left" style:position="5.727in"/>
          <style:tab-stop style:type="left" style:position="5.7645in"/>
        </style:tab-stops>
      </style:paragraph-properties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1" style:parent-style-name="DefaultParagraphFont" style:family="text">
      <style:text-properties style:font-name="Times New Roma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94" style:parent-style-name="DefaultParagraphFont" style:family="text">
      <style:text-properties style:font-name="Times New Roma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T2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ALABAMA</text:span><text:span text:style-name="T6"><text:s/></text:span><text:span text:style-name="T7">ADVANCE</text:span><text:span text:style-name="T8"><text:s/></text:span><text:span text:style-name="T9">DIRECTIVE</text:span></text:p>
      <text:p text:style-name="P10">DURABLE<text:span text:style-name="T11"><text:s/></text:span>POWER<text:span text:style-name="T12"><text:s/></text:span>OF<text:span text:style-name="T13"><text:s/></text:span>ATTORNEY<text:span text:style-name="T14"><text:s/></text:span>FOR<text:span text:style-name="T15"><text:s/></text:span>HEALTH<text:span text:style-name="T16"><text:s/></text:span>CARE/LIVING<text:span text:style-name="T17"><text:s/></text:span><text:span text:style-name="T18">WILL</text:span></text:p>
      <text:p text:style-name="P19"/>
      <text:p text:style-name="P20"/>
      <text:p text:style-name="P21">This<text:span text:style-name="T22"><text:s/></text:span>form<text:span text:style-name="T23"><text:s/></text:span>is<text:span text:style-name="T24"><text:s/></text:span>an<text:span text:style-name="T25"><text:s/></text:span>official<text:span text:style-name="T26"><text:s/></text:span>document<text:span text:style-name="T27"><text:s/></text:span>where<text:span text:style-name="T28"><text:s/></text:span>you<text:span text:style-name="T29"><text:s/></text:span>can<text:span text:style-name="T30"><text:s/></text:span>write<text:span text:style-name="T31"><text:s/></text:span>down<text:span text:style-name="T32"><text:s/></text:span>your<text:span text:style-name="T33"><text:s/></text:span>healthcare<text:span text:style-name="T34"><text:s/></text:span>wishes.<text:span text:style-name="T35"><text:s/></text:span>It can help guide others to make decisions for you if you can't. You can use it to:</text:p>
      <text:list text:style-name="LFO2" text:continue-numbering="true">
        <text:list-item>
          <text:p text:style-name="P36"><text:span text:style-name="T37">Choose</text:span><text:span text:style-name="T38"><text:s/></text:span><text:span text:style-name="T39">specific</text:span><text:span text:style-name="T40"><text:s/></text:span><text:span text:style-name="T41">individuals</text:span><text:span text:style-name="T42"><text:s/></text:span><text:span text:style-name="T43">to</text:span><text:span text:style-name="T44"><text:s/></text:span><text:span text:style-name="T45">make</text:span><text:span text:style-name="T46"><text:s/></text:span><text:span text:style-name="T47">healthcare</text:span><text:span text:style-name="T48"><text:s/></text:span><text:span text:style-name="T49">decisions</text:span><text:span text:style-name="T50"><text:s/></text:span><text:span text:style-name="T51">for</text:span><text:span text:style-name="T52"><text:s/></text:span><text:span text:style-name="T53">you.</text:span></text:p>
        </text:list-item>
        <text:list-item>
          <text:p text:style-name="P54"><text:span text:style-name="T55">Say</text:span><text:span text:style-name="T56"><text:s/></text:span><text:span text:style-name="T57">how</text:span><text:span text:style-name="T58"><text:s/></text:span><text:span text:style-name="T59">you</text:span><text:span text:style-name="T60"><text:s/></text:span><text:span text:style-name="T61">want</text:span><text:span text:style-name="T62"><text:s/></text:span><text:span text:style-name="T63">to</text:span><text:span text:style-name="T64"><text:s/></text:span><text:span text:style-name="T65">be</text:span><text:span text:style-name="T66"><text:s/></text:span><text:span text:style-name="T67">treated.</text:span></text:p>
        </text:list-item>
        <text:list-item>
          <text:p text:style-name="P68"><text:span text:style-name="T69">Explain</text:span><text:span text:style-name="T70"><text:s/></text:span><text:span text:style-name="T71">your</text:span><text:span text:style-name="T72"><text:s/></text:span><text:span text:style-name="T73">preferences</text:span><text:span text:style-name="T74"><text:s/></text:span><text:span text:style-name="T75">for</text:span><text:span text:style-name="T76"><text:s/></text:span><text:span text:style-name="T77">medical</text:span><text:span text:style-name="T78"><text:s/></text:span><text:span text:style-name="T79">care,</text:span><text:span text:style-name="T80"><text:s/></text:span><text:span text:style-name="T81">long-term</text:span><text:span text:style-name="T82"><text:s/></text:span><text:span text:style-name="T83">care,</text:span><text:span text:style-name="T84"><text:s/></text:span><text:span text:style-name="T85">or</text:span><text:span text:style-name="T86"><text:s/></text:span><text:span text:style-name="T87">other</text:span><text:span text:style-name="T88"><text:s/></text:span><text:span text:style-name="T89">types</text:span><text:span text:style-name="T90"><text:s/></text:span><text:span text:style-name="T91">of<text:s/></text:span><text:span text:style-name="T92">healthcare.</text:span></text:p>
        </text:list-item>
      </text:list>
      <text:p text:style-name="P93">If<text:span text:style-name="T94"><text:s/></text:span>you<text:span text:style-name="T95"><text:s/></text:span>don't<text:span text:style-name="T96"><text:s/></text:span>choose<text:span text:style-name="T97"><text:s/></text:span>someone<text:span text:style-name="T98"><text:s/></text:span>to<text:span text:style-name="T99"><text:s/></text:span>make<text:span text:style-name="T100"><text:s/></text:span>healthcare<text:span text:style-name="T101"><text:s/></text:span>decisions<text:span text:style-name="T102"><text:s/></text:span>for<text:span text:style-name="T103"><text:s/></text:span>you<text:span text:style-name="T104"><text:s/></text:span>and<text:span text:style-name="T105"><text:s/></text:span>you<text:span text:style-name="T106"><text:s/></text:span>become<text:span text:style-name="T107"><text:s/></text:span>too ill to decide for yourself, your care team will turn to your family to make decisions for you. This will be done according to<text:span text:style-name="T108"><text:s/></text:span>Alabama law, starting with your spouse, then adult children, parents, adult siblings, any next closest relative, and finally, the facility ethics committee.<text:span text:style-name="T109"><text:s/></text:span>A<text:span text:style-name="T110"><text:s/></text:span>conservator<text:span text:style-name="T111"><text:s/></text:span>or<text:span text:style-name="T112"><text:s/></text:span>guardian<text:span text:style-name="T113"><text:s/></text:span>appointed<text:span text:style-name="T114"><text:s/></text:span>by<text:span text:style-name="T115"><text:s/></text:span>court<text:span text:style-name="T116"><text:s/></text:span>order<text:span text:style-name="T117"><text:s/></text:span>comes<text:span text:style-name="T118"><text:s/></text:span>before<text:span text:style-name="T119"><text:s/></text:span>any<text:span text:style-name="T120"><text:s/></text:span>of<text:span text:style-name="T121"><text:s/></text:span>the<text:s/><text:span text:style-name="T122">above.</text:span></text:p>
      <text:list text:style-name="LFO1" text:continue-numbering="true">
        <text:list-item>
          <text:p text:style-name="P123"><text:span text:style-name="T124">Principal.</text:span></text:p>
        </text:list-item>
      </text:list>
      <text:p text:style-name="P125">I,<text:s/><text:bookmark-start text:name="Text1"/><text:bookmark-end text:name="Text1"/><text:span text:style-name="T126"><text:tab/></text:span>name the following individual as my Agent: Agent Legal Full Name:<text:s/><text:span text:style-name="T127"><text:tab/></text:span><text:span text:style-name="T128"><text:tab/></text:span><text:span text:style-name="T129"><text:s/></text:span>Agent Address:<text:s/><text:span text:style-name="T130"><text:tab/></text:span><text:span text:style-name="T131"><text:tab/></text:span><text:span text:style-name="T132"><text:tab/></text:span><text:span text:style-name="T133"><text:s/></text:span>Agent Phone Number:<text:s/><text:span text:style-name="T134"><text:tab/></text:span><text:span text:style-name="T135"><text:tab/></text:span></text:p>
      <text:p text:style-name="P136"/>
      <text:list text:style-name="LFO1" text:continue-numbering="true">
        <text:list-item>
          <text:p text:style-name="P137"><text:span text:style-name="T138">Powers</text:span><text:span text:style-name="T139"><text:s/></text:span><text:span text:style-name="T140">Granted.</text:span></text:p>
        </text:list-item>
      </text:list>
      <text:p text:style-name="P141">A<text:span text:style-name="T142"><text:s/></text:span>detailed list below is of the healthcare decisions the agent is authorized to make, including consent to or refusal of medical treatment, access to medical records,<text:span text:style-name="T143"><text:s/></text:span>and<text:span text:style-name="T144"><text:s/></text:span>decisions<text:span text:style-name="T145"><text:s/></text:span>about<text:span text:style-name="T146"><text:s/></text:span>life-sustaining<text:span text:style-name="T147"><text:s/></text:span>treatment,<text:span text:style-name="T148"><text:s/></text:span>with<text:span text:style-name="T149"><text:s/></text:span>respect<text:span text:style-name="T150"><text:s/></text:span>to<text:span text:style-name="T151"><text:s/></text:span>following the Uniform Power of Attorney Act.</text:p>
      <text:p text:style-name="P152">INITIAL<text:span text:style-name="T153"><text:s/></text:span>each<text:span text:style-name="T154"><text:s/></text:span>all<text:span text:style-name="T155"><text:s/></text:span>the<text:span text:style-name="T156"><text:s/></text:span>powers<text:span text:style-name="T157"><text:s/></text:span>granted<text:span text:style-name="T158"><text:s/></text:span>to<text:span text:style-name="T159"><text:s/></text:span>the<text:span text:style-name="T160"><text:s/></text:span><text:span text:style-name="T161">Agent:</text:span></text:p>
      <text:p text:style-name="P162"><text:span text:style-name="T163"><text:tab/></text:span>-<text:span text:style-name="T164"><text:s/></text:span>Real<text:span text:style-name="T165"><text:s/></text:span><text:span text:style-name="T166">Property</text:span></text:p>
      <text:p text:style-name="P167"><text:span text:style-name="T168"><text:tab/></text:span>-<text:span text:style-name="T169"><text:s/></text:span>Tangible<text:span text:style-name="T170"><text:s/></text:span>Personal<text:span text:style-name="T171"><text:s/></text:span><text:span text:style-name="T172">Property</text:span></text:p>
      <text:p text:style-name="P173"><text:span text:style-name="T174"><text:tab/></text:span>-<text:span text:style-name="T175"><text:s/></text:span>Stocks<text:span text:style-name="T176"><text:s/></text:span>and<text:s/><text:span text:style-name="T177">Bonds</text:span></text:p>
      <text:p text:style-name="P178"><text:span text:style-name="T179"><text:tab/></text:span>-<text:span text:style-name="T180"><text:s/></text:span>Commodities<text:span text:style-name="T181"><text:s/></text:span>and<text:s/><text:span text:style-name="T182">Options</text:span></text:p>
      <text:p text:style-name="P183"><text:span text:style-name="T184"><text:tab/></text:span>-<text:span text:style-name="T185"><text:s/></text:span>Banks<text:span text:style-name="T186"><text:s/></text:span>and<text:span text:style-name="T187"><text:s/></text:span>Other<text:span text:style-name="T188"><text:s/></text:span>Financial<text:span text:style-name="T189"><text:s/>Institutions</text:span></text:p>
      <text:p text:style-name="P190"><text:span text:style-name="T191"><text:tab/></text:span>-<text:span text:style-name="T192"><text:s/></text:span>Operation<text:span text:style-name="T193"><text:s/></text:span>of<text:span text:style-name="T194"><text:s/></text:span>Entity<text:span text:style-name="T195"><text:s/></text:span>or<text:span text:style-name="T196"><text:s/></text:span><text:span text:style-name="T197">Business</text:span></text:p>
      <text:p text:style-name="P198"><text:span text:style-name="T199"><text:tab/></text:span>-<text:span text:style-name="T200"><text:s/></text:span>Insurance<text:span text:style-name="T201"><text:s/></text:span>and<text:span text:style-name="T202"><text:s/></text:span><text:span text:style-name="T203">Annuities</text:span></text:p>
      <text:soft-page-break/>
      <text:p text:style-name="P204"><text:span text:style-name="T208"><text:tab/></text:span><text:span text:style-name="T209"><text:s/></text:span>- Estate,<text:span text:style-name="T210"><text:s/></text:span>Trusts, and Other Beneficial Interests</text:p>
      <text:p text:style-name="P211"><text:span text:style-name="T212"><text:tab/></text:span><text:span text:style-name="T213"><text:s/></text:span>- Claims and Litigation</text:p>
      <text:p text:style-name="P214"><text:span text:style-name="T215"><text:tab/></text:span><text:span text:style-name="T216"><text:s/></text:span>- Personal and Family Maintenance</text:p>
      <text:p text:style-name="P217"><text:span text:style-name="T218"><text:tab/></text:span><text:span text:style-name="T219"><text:s/></text:span>- Benefits from Governmental Programs or Civil or Military Service</text:p>
      <text:p text:style-name="P220"><text:span text:style-name="T221"><text:tab/></text:span><text:span text:style-name="T222"><text:s/></text:span>- Retirement Plans</text:p>
      <text:p text:style-name="P223"><text:span text:style-name="T224"><text:tab/></text:span><text:span text:style-name="T225"><text:s/></text:span>- Taxes</text:p>
      <text:p text:style-name="P226"><text:span text:style-name="T227"><text:tab/></text:span><text:span text:style-name="T228"><text:s/></text:span>-<text:span text:style-name="T229"><text:s/></text:span>All Preceding Subjects</text:p>
      <text:p text:style-name="P230"/>
      <text:p text:style-name="P231">Addition<text:span text:style-name="T232"><text:s/></text:span>Powers<text:span text:style-name="T233"><text:s/></text:span>Granted:<text:span text:style-name="T234"><text:s/></text:span>[ENTER<text:span text:style-name="T235"><text:s/></text:span>POWERS<text:span text:style-name="T236"><text:s/></text:span>GRANTED<text:span text:style-name="T237"><text:s/></text:span><text:span text:style-name="T238">INSTRUCTIONS]</text:span></text:p>
      <text:list text:style-name="LFO1" text:continue-numbering="true">
        <text:list-item>
          <text:p text:style-name="P239"><text:span text:style-name="T240">Effective</text:span><text:span text:style-name="T241"><text:s/></text:span><text:span text:style-name="T242">Date/Duration.</text:span></text:p>
        </text:list-item>
      </text:list>
      <text:p text:style-name="P243">This Medical Power of Attorney form becomes effective (INITIAL ONE):<text:s/><text:span text:style-name="T244"><text:tab/></text:span><text:span text:style-name="T245">-<text:s/></text:span><text:span text:style-name="T246">Immediately</text:span></text:p>
      <text:p text:style-name="P247"><text:span text:style-name="T248"><text:tab/></text:span>-Upon<text:span text:style-name="T249"><text:s/></text:span>the<text:span text:style-name="T250"><text:s/></text:span>Principal’s<text:span text:style-name="T251"><text:s/></text:span><text:span text:style-name="T252">Incapacity</text:span></text:p>
      <text:p text:style-name="P253"/>
      <text:list text:style-name="LFO1" text:continue-numbering="true">
        <text:list-item>
          <text:p text:style-name="P254"><text:span text:style-name="T255">Signatures.</text:span></text:p>
        </text:list-item>
      </text:list>
      <text:p text:style-name="P256">These<text:span text:style-name="T257"><text:s/></text:span>components<text:span text:style-name="T258"><text:s/></text:span>ensure<text:span text:style-name="T259"><text:s/></text:span>that<text:span text:style-name="T260"><text:s/></text:span>the<text:span text:style-name="T261"><text:s/></text:span>principal’s<text:span text:style-name="T262"><text:s/></text:span>healthcare<text:span text:style-name="T263"><text:s/></text:span>preferences<text:span text:style-name="T264"><text:s/></text:span>are<text:span text:style-name="T265"><text:s/></text:span>clearly communicated and legally recognized, empowering the designated agent to make informed decisions on their behalf.</text:p>
      <text:p text:style-name="P266"><text:span text:style-name="T267">Principal Signature:<text:s/></text:span><text:span text:style-name="T268"><text:tab/></text:span><text:span text:style-name="T269"><text:s/></text:span><text:span text:style-name="T270">Name of Principal (Print):<text:s/></text:span><text:span text:style-name="T271"><text:tab/></text:span><text:span text:style-name="T272"><text:tab/></text:span><text:span text:style-name="T273"><text:s/></text:span><text:span text:style-name="T274">Date:<text:s/></text:span><text:span text:style-name="T275"><text:tab/></text:span></text:p>
      <text:p text:style-name="P276"><text:span text:style-name="T277">Agent Signature:<text:s/></text:span><text:span text:style-name="T278"><text:tab/></text:span><text:span text:style-name="T279"><text:tab/></text:span><text:span text:style-name="T280"><text:tab/></text:span><text:span text:style-name="T281"><text:s/></text:span><text:span text:style-name="T282">Name of Agent (Print):<text:s/></text:span><text:span text:style-name="T283"><text:tab/></text:span><text:span text:style-name="T284"><text:s/></text:span><text:span text:style-name="T285">Date:<text:s/></text:span><text:span text:style-name="T286"><text:tab/></text:span></text:p>
      <text:p text:style-name="P287"><text:span text:style-name="T288">Witness Signature:<text:s/></text:span><text:span text:style-name="T289"><text:tab/></text:span><text:span text:style-name="T290"><text:tab/></text:span><text:span text:style-name="T291"><text:s/></text:span><text:span text:style-name="T292">Name of Witness (Print):<text:s/></text:span><text:span text:style-name="T293"><text:tab/></text:span><text:span text:style-name="T294"><text:s/></text:span><text:span text:style-name="T295">Date:<text:s/></text:span><text:span text:style-name="T2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423in" fo:margin-left="0.0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68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style-name="WW_CharLFO1LVL2" text:bullet-char="•">
        <style:list-level-properties text:space-before="0.9215in" text:min-label-width="0.2506in" text:list-level-position-and-space-mode="label-alignment">
          <style:list-level-label-alignment text:label-followed-by="listtab" fo:margin-left="1.1722in" fo:text-indent="-0.2506in"/>
        </style:list-level-properties>
      </text:list-level-style-bullet>
      <text:list-level-style-bullet text:level="3" text:style-name="WW_CharLFO1LVL3" text:bullet-char="•">
        <style:list-level-properties text:space-before="1.5243in" text:min-label-width="0.2506in" text:list-level-position-and-space-mode="label-alignment">
          <style:list-level-label-alignment text:label-followed-by="listtab" fo:margin-left="1.775in" fo:text-indent="-0.2506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2506in" text:list-level-position-and-space-mode="label-alignment">
          <style:list-level-label-alignment text:label-followed-by="listtab" fo:margin-left="2.3777in" fo:text-indent="-0.2506in"/>
        </style:list-level-properties>
      </text:list-level-style-bullet>
      <text:list-level-style-bullet text:level="5" text:style-name="WW_CharLFO1LVL5" text:bullet-char="•">
        <style:list-level-properties text:space-before="2.7298in" text:min-label-width="0.2506in" text:list-level-position-and-space-mode="label-alignment">
          <style:list-level-label-alignment text:label-followed-by="listtab" fo:margin-left="2.9805in" fo:text-indent="-0.2506in"/>
        </style:list-level-properties>
      </text:list-level-style-bullet>
      <text:list-level-style-bullet text:level="6" text:style-name="WW_CharLFO1LVL6" text:bullet-char="•">
        <style:list-level-properties text:space-before="3.3326in" text:min-label-width="0.2506in" text:list-level-position-and-space-mode="label-alignment">
          <style:list-level-label-alignment text:label-followed-by="listtab" fo:margin-left="3.5833in" fo:text-indent="-0.2506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2506in" text:list-level-position-and-space-mode="label-alignment">
          <style:list-level-label-alignment text:label-followed-by="listtab" fo:margin-left="4.1861in" fo:text-indent="-0.2506in"/>
        </style:list-level-properties>
      </text:list-level-style-bullet>
      <text:list-level-style-bullet text:level="8" text:style-name="WW_CharLFO1LVL8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9" text:style-name="WW_CharLFO1LVL9" text:bullet-char="•">
        <style:list-level-properties text:space-before="5.1409in" text:min-label-width="0.2506in" text:list-level-position-and-space-mode="label-alignment">
          <style:list-level-label-alignment text:label-followed-by="listtab" fo:margin-left="5.3916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style-name="WW_CharLFO2LVL3" text:bullet-char="•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bullet>
      <text:list-level-style-bullet text:level="4" text:style-name="WW_CharLFO2LVL4" text:bullet-char="•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25in" text:list-level-position-and-space-mode="label-alignment">
          <style:list-level-label-alignment text:label-followed-by="listtab" fo:margin-left="2.9805in" fo:text-indent="-0.25in"/>
        </style:list-level-properties>
      </text:list-level-style-bullet>
      <text:list-level-style-bullet text:level="6" text:style-name="WW_CharLFO2LVL6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7" text:style-name="WW_CharLFO2LVL7" text:bullet-char="•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bullet>
      <text:list-level-style-bullet text:level="8" text:style-name="WW_CharLFO2LVL8" text:bullet-char="•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bullet>
      <text:list-level-style-bullet text:level="9" text:style-name="WW_CharLFO2LVL9" text:bullet-char="•">
        <style:list-level-properties text:space-before="5.1416in" text:min-label-width="0.25in" text:list-level-position-and-space-mode="label-alignment">
          <style:list-level-label-alignment text:label-followed-by="listtab" fo:margin-left="5.3916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2222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BodyText" style:family="paragraph">
      <style:paragraph-properties fo:line-height="5%" fo:margin-left="0in">
        <style:tab-stops/>
      </style:paragraph-properties>
    </style:style>
    <style:style style:name="P206" style:parent-style-name="Normal" style:family="paragraph">
      <style:paragraph-properties fo:margin-top="0.0152in" fo:margin-left="0.0416in">
        <style:tab-stops/>
      </style:paragraph-properties>
    </style:style>
    <style:style style:name="T207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6368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6880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7392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05"><draw:frame draw:z-index="487546368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6880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7392" draw:id="id3" draw:style-name="a5" draw:name="Textbox 3" text:anchor-type="paragraph" svg:x="7.31101in" svg:y="9.95051in" svg:width="0.16528in" svg:height="0.18264in" style:rel-width="scale" style:rel-height="scale"><draw:text-box><text:p text:style-name="P206"><text:span text:style-name="T20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keyword>POA</meta:keyword>
    <meta:initial-creator>SimpleForms</meta:initial-creator>
    <dc:creator>Caroline Brin</dc:creator>
    <meta:creation-date>2024-07-24T13:02:00Z</meta:creation-date>
    <dc:date>2024-07-24T13:02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4T00:00:00Z</meta:user-defined>
    <meta:user-defined meta:name="Producer">Acrobat PDFMaker 15 for Word</meta:user-defined>
    <meta:document-statistic meta:page-count="2" meta:paragraph-count="59" meta:word-count="360" meta:character-count="2316" meta:row-count="91" meta:non-whitespace-character-count="2015"/>
  </office:meta>
</office:document-meta>
</file>