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OWER OF ATTORNEY</text:p>
      <text:p text:style-name="Normal"/>
      <text:p text:style-name="Normal">I, [Your Name], residing at [Your Address], hereby appoint [Agent's Name], residing at [Agent's Address], as my attorney-in-fact (hereinafter referred to as "Agent"), to act in my name, place, and stead to perform the following acts and deeds:</text:p>
      <text:p text:style-name="Normal"/>
      <text:p text:style-name="Normal"><text:span text:style-name="T2">Financial Matters</text:span>: To manage, handle, and conduct all of my financial affairs, including but not limited to banking transactions, investment decisions, tax matters, and the buying or selling of real or personal property.</text:p>
      <text:p text:style-name="Normal"/>
      <text:p text:style-name="Normal"><text:span text:style-name="T3">Legal Matters</text:span>: To initiate, defend, settle, or compromise any legal proceedings or claims on my behalf, including the hiring and termination of legal counsel.</text:p>
      <text:p text:style-name="Normal"/>
      <text:p text:style-name="Normal"><text:span text:style-name="T4">Healthcare Matters</text:span>: To make decisions regarding my healthcare treatment, including medical procedures, surgeries, medications, and admission to medical facilities.</text:p>
      <text:p text:style-name="Normal"/>
      <text:p text:style-name="Normal"><text:span text:style-name="T5">Property Matters</text:span>: To manage, lease, sell, transfer, or otherwise deal with any of my real or personal property, including but not limited to real estate, vehicles, and household goods.</text:p>
      <text:p text:style-name="Normal"/>
      <text:p text:style-name="Normal"><text:span text:style-name="T6">Other Acts</text:span>: To perform any other acts necessary or appropriate to carry out the foregoing powers, including signing documents, contracts, and agreements.</text:p>
      <text:p text:style-name="Normal"/>
      <text:p text:style-name="Normal">This power of attorney shall become effective immediately and shall remain in full force and effect until revoked by me in writing.</text:p>
      <text:p text:style-name="Normal"/>
      <text:p text:style-name="Normal">I hereby ratify and confirm all acts undertaken by my Agent in good faith pursuant to this power of attorney.</text:p>
      <text:p text:style-name="Normal"/>
      <text:p text:style-name="Normal">Signed this [Date] day of [Month], [Year].</text:p>
      <text:p text:style-name="Normal"/>
      <text:p text:style-name="Normal">[Your Signature]</text:p>
      <text:p text:style-name="Normal"/>
      <text:p text:style-name="Normal">[Your Printed Name]</text:p>
      <text:p text:style-name="Normal"/>
      <text:p text:style-name="Normal">ACKNOWLEDGMENT</text:p>
      <text:p text:style-name="Normal"/>
      <text:p text:style-name="Normal">State of [State]</text:p>
      <text:p text:style-name="Normal"/>
      <text:p text:style-name="Normal">County of [County]</text:p>
      <text:p text:style-name="Normal"/>
      <text:p text:style-name="Normal">On this [Date] day of [Month], [Year], before me, a Notary Public in and for said County and State, personally appeared [Your Name], known to me (or proved to me on the basis of satisfactory evidence) to be the person whose name is subscribed to the within instrument and<text:s/><text:soft-page-break/>acknowledged to me that he/she executed the same in his/her authorized capacity, and that by his/her signature on the instrument, the person, or entity upon behalf of which the person acted, executed the instrument.</text:p>
      <text:p text:style-name="Normal"/>
      <text:p text:style-name="Normal">Witness my hand and official seal.</text:p>
      <text:p text:style-name="Normal"/>
      <text:p text:style-name="Normal">[Notary Seal]</text:p>
      <text:p text:style-name="Normal"/>
      <text:p text:style-name="Normal">[Notary Signature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 of Attorney</dc:title>
    <dc:description/>
    <dc:subject/>
    <meta:initial-creator>SimpleForms.com</meta:initial-creator>
    <dc:creator>Caroline Brin</dc:creator>
    <meta:creation-date>2024-05-08T16:09:00Z</meta:creation-date>
    <dc:date>2024-05-08T16:09:00Z</dc:date>
    <meta:template xlink:href="Normal.dotm" xlink:type="simple"/>
    <meta:editing-cycles>2</meta:editing-cycles>
    <meta:editing-duration>PT60S</meta:editing-duration>
    <meta:document-statistic meta:page-count="2" meta:paragraph-count="22" meta:word-count="324" meta:character-count="2070" meta:row-count="53" meta:non-whitespace-character-count="1768"/>
  </office:meta>
</office:document-meta>
</file>